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03a439" officeooo:paragraph-rsid="0003a439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03a439" officeooo:paragraph-rsid="000599fc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03a439" officeooo:paragraph-rsid="0006cc10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06cc10" officeooo:paragraph-rsid="0006cc10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093640" officeooo:paragraph-rsid="00093640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officeooo:rsid="000acd7b" officeooo:paragraph-rsid="000acd7b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rsid="000bb8fe" officeooo:paragraph-rsid="000bb8fe" style:font-weight-asian="bold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 fo:font-weight="bold" officeooo:rsid="000d23bf" officeooo:paragraph-rsid="000eb6a9" style:font-weight-asian="bold" style:font-weight-complex="bold"/>
    </style:style>
    <style:style style:name="P9" style:family="paragraph" style:parent-style-name="Standard">
      <style:text-properties style:text-underline-style="solid" style:text-underline-width="auto" style:text-underline-color="font-color" fo:font-weight="bold" officeooo:rsid="000e4670" officeooo:paragraph-rsid="000e4670" style:font-weight-asian="bold" style:font-weight-complex="bold"/>
    </style:style>
    <style:style style:name="P10" style:family="paragraph" style:parent-style-name="Standard">
      <style:text-properties style:text-underline-style="solid" style:text-underline-width="auto" style:text-underline-color="font-color" fo:font-weight="bold" officeooo:rsid="000f6191" officeooo:paragraph-rsid="000f6191" style:font-weight-asian="bold" style:font-weight-complex="bold"/>
    </style:style>
    <style:style style:name="P11" style:family="paragraph" style:parent-style-name="Standard">
      <style:text-properties style:text-underline-style="none" fo:font-weight="bold" officeooo:rsid="000599fc" officeooo:paragraph-rsid="000599fc" style:font-weight-asian="bold" style:font-weight-complex="bold"/>
    </style:style>
    <style:style style:name="P12" style:family="paragraph" style:parent-style-name="Standard">
      <style:text-properties fo:font-size="12pt" style:text-underline-style="solid" style:text-underline-width="auto" style:text-underline-color="font-color" fo:font-weight="bold" officeooo:rsid="0003a439" officeooo:paragraph-rsid="0003a43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officeooo:paragraph-rsid="000e4670"/>
    </style:style>
    <style:style style:name="P14" style:family="paragraph" style:parent-style-name="Standard">
      <style:text-properties officeooo:paragraph-rsid="000e4670"/>
    </style:style>
    <style:style style:name="P15" style:family="paragraph" style:parent-style-name="Standard">
      <style:paragraph-properties fo:text-align="justify" style:justify-single-word="false"/>
      <style:text-properties officeooo:rsid="000eb6a9" officeooo:paragraph-rsid="000eb6a9"/>
    </style:style>
    <style:style style:name="P16" style:family="paragraph" style:parent-style-name="Standard">
      <style:paragraph-properties fo:text-align="justify" style:justify-single-word="false"/>
      <style:text-properties officeooo:rsid="000eb6a9" officeooo:paragraph-rsid="000f21ba"/>
    </style:style>
    <style:style style:name="P17" style:family="paragraph" style:parent-style-name="Standard">
      <style:text-properties fo:font-size="12pt" style:text-underline-style="none" fo:font-weight="bold" officeooo:rsid="0003a439" officeooo:paragraph-rsid="0003a439" style:font-size-asian="12pt" style:font-weight-asian="bold" style:font-size-complex="12pt" style:font-weight-complex="bold"/>
    </style:style>
    <style:style style:name="P18" style:family="paragraph" style:parent-style-name="Standard">
      <style:text-properties style:text-underline-style="none" fo:font-weight="bold" officeooo:rsid="0003a439" officeooo:paragraph-rsid="0003a439" style:font-weight-asian="bold" style:font-weight-complex="bold"/>
    </style:style>
    <style:style style:name="P19" style:family="paragraph" style:parent-style-name="Standard">
      <style:text-properties style:text-underline-style="none" fo:font-weight="bold" officeooo:rsid="000599fc" officeooo:paragraph-rsid="000599fc" style:font-weight-asian="bold" style:font-weight-complex="bold"/>
    </style:style>
    <style:style style:name="P20" style:family="paragraph" style:parent-style-name="Standard">
      <style:text-properties style:text-underline-style="none" fo:font-weight="bold" officeooo:rsid="000599fc" officeooo:paragraph-rsid="0003a439" style:font-weight-asian="bold" style:font-weight-complex="bold"/>
    </style:style>
    <style:style style:name="P21" style:family="paragraph" style:parent-style-name="Standard">
      <style:text-properties style:text-underline-style="none" fo:font-weight="bold" officeooo:rsid="0006cc10" officeooo:paragraph-rsid="0003a439" style:font-weight-asian="bold" style:font-weight-complex="bold"/>
    </style:style>
    <style:style style:name="P22" style:family="paragraph" style:parent-style-name="Standard">
      <style:text-properties style:text-underline-style="none" fo:font-weight="bold" officeooo:rsid="00093640" officeooo:paragraph-rsid="0006cc10" style:font-weight-asian="bold" style:font-weight-complex="bold"/>
    </style:style>
    <style:style style:name="P23" style:family="paragraph" style:parent-style-name="Standard">
      <style:text-properties style:text-underline-style="none" fo:font-weight="bold" officeooo:rsid="00093640" officeooo:paragraph-rsid="00093640" style:font-weight-asian="bold" style:font-weight-complex="bold"/>
    </style:style>
    <style:style style:name="P24" style:family="paragraph" style:parent-style-name="Standard">
      <style:text-properties style:text-underline-style="none" fo:font-weight="bold" officeooo:rsid="000bb8fe" officeooo:paragraph-rsid="000acd7b" style:font-weight-asian="bold" style:font-weight-complex="bold"/>
    </style:style>
    <style:style style:name="P25" style:family="paragraph" style:parent-style-name="Standard">
      <style:text-properties style:text-underline-style="none" fo:font-weight="bold" officeooo:rsid="000bb8fe" officeooo:paragraph-rsid="000bb8fe" style:font-weight-asian="bold" style:font-weight-complex="bold"/>
    </style:style>
    <style:style style:name="P26" style:family="paragraph" style:parent-style-name="Standard">
      <style:text-properties style:text-underline-style="none" fo:font-weight="bold" officeooo:rsid="000e4670" officeooo:paragraph-rsid="000d23bf" style:font-weight-asian="bold" style:font-weight-complex="bold"/>
    </style:style>
    <style:style style:name="P27" style:family="paragraph" style:parent-style-name="Standard">
      <style:text-properties style:text-underline-style="none" fo:font-weight="bold" officeooo:rsid="000e4670" officeooo:paragraph-rsid="000e4670" style:font-weight-asian="bold" style:font-weight-complex="bold"/>
    </style:style>
    <style:style style:name="P28" style:family="paragraph" style:parent-style-name="Standard">
      <style:text-properties style:text-underline-style="none" fo:font-weight="bold" officeooo:rsid="000cfddb" officeooo:paragraph-rsid="000e4670" style:font-weight-asian="bold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weight="bold" officeooo:paragraph-rsid="000e4670" style:font-weight-asian="bold"/>
    </style:style>
    <style:style style:name="P30" style:family="paragraph" style:parent-style-name="Standard">
      <style:paragraph-properties fo:text-align="justify" style:justify-single-word="false"/>
      <style:text-properties fo:font-weight="bold" officeooo:rsid="000eb6a9" officeooo:paragraph-rsid="000eb6a9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e4670" style:font-weight-asian="bold"/>
    </style:style>
    <style:style style:name="T3" style:family="text">
      <style:text-properties fo:font-weight="bold" officeooo:rsid="000f21ba" style:font-weight-asian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0599fc"/>
    </style:style>
    <style:style style:name="T6" style:family="text">
      <style:text-properties style:text-underline-style="none" officeooo:rsid="0006cc10"/>
    </style:style>
    <style:style style:name="T7" style:family="text">
      <style:text-properties style:text-underline-style="none" officeooo:rsid="00093640"/>
    </style:style>
    <style:style style:name="T8" style:family="text">
      <style:text-properties style:text-underline-style="none" officeooo:rsid="000acd7b"/>
    </style:style>
    <style:style style:name="T9" style:family="text">
      <style:text-properties style:text-underline-style="none" officeooo:rsid="000bb8fe"/>
    </style:style>
    <style:style style:name="T10" style:family="text">
      <style:text-properties style:text-underline-style="none" officeooo:rsid="000cfddb"/>
    </style:style>
    <style:style style:name="T11" style:family="text">
      <style:text-properties style:text-underline-style="none" officeooo:rsid="000e4670"/>
    </style:style>
    <style:style style:name="T12" style:family="text">
      <style:text-properties style:text-underline-style="none" officeooo:rsid="000eb6a9"/>
    </style:style>
    <style:style style:name="T13" style:family="text">
      <style:text-properties officeooo:rsid="0006cc10"/>
    </style:style>
    <style:style style:name="T14" style:family="text">
      <style:text-properties officeooo:rsid="000ffd8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Kontrola úhrad zálohových platieb F<text:span text:style-name="T14">Ú</text:span>aO + FS zaslaných na účet domu v TB za 1.polrok 2014</text:p>
      <text:p text:style-name="P17"/>
      <text:p text:style-name="P18">Rozpis úhrad platieb:</text:p>
      <text:p text:style-name="P18"/>
      <text:p text:style-name="P2">Za byty:<text:span text:style-name="T4"> </text:span></text:p>
      <text:p text:style-name="P11">Celkom uhradené zálohové platby F<text:span text:style-name="T14">Ú</text:span>aO+FS : <text:s/>69.043,24Eur <text:s text:c="2"/>/neuhradené 3.595.-Eur/.</text:p>
      <text:p text:style-name="P1"><text:span text:style-name="T5">Platby do FÚaO z uhradených zálohových platieb : </text:span><text:span text:style-name="T6">17.368,52Eur <text:s/>/neuhradené 1.046,68Eur/.</text:span></text:p>
      <text:p text:style-name="P21"/>
      <text:p text:style-name="P4"><text:span text:style-name="T13">Z</text:span>a prenajaté priestory :</text:p>
      <text:p text:style-name="P3"><text:span text:style-name="T5">Celkom uhradené platby </text:span><text:span text:style-name="T6">nájom</text:span><text:span text:style-name="T5">: </text:span><text:span text:style-name="T6">5</text:span><text:span text:style-name="T5">.</text:span><text:span text:style-name="T6">556</text:span><text:span text:style-name="T5">,</text:span><text:span text:style-name="T6">45</text:span><text:span text:style-name="T5">Eur <text:s/>/neuhradené </text:span><text:span text:style-name="T6">811,29</text:span><text:span text:style-name="T5">Eur/.</text:span></text:p>
      <text:p text:style-name="P4"><text:span text:style-name="T7">Celkom uhradené d</text:span><text:span text:style-name="T4">ohodnuté splátky : </text:span><text:span text:style-name="T7">2.600.-Eur <text:s/>/neuhradené 2.800.-Eur/.</text:span></text:p>
      <text:p text:style-name="P22"/>
      <text:p text:style-name="P5">Tvorba a čerpanie F<text:span text:style-name="T14">Ú</text:span>aO :</text:p>
      <text:p text:style-name="P23">Stav <text:s/>FÚaO k 1.1.2014 : <text:s text:c="28"/>15.405,32 Eur</text:p>
      <text:p text:style-name="P23"/>
      <text:p text:style-name="P23">Tvorba FÚaO za 1-6.2014 za byty: <text:s text:c="9"/>17.368,52 Eur</text:p>
      <text:p text:style-name="P5"><text:span text:style-name="T4">Správcom vrátená platba za 12/2013: <text:s text:c="6"/>3.000,00 Eur <text:s/>/správca m</text:span><text:span text:style-name="T8">á ešte vrátiť 1.578,</text:span><text:span text:style-name="T11">49</text:span><text:span text:style-name="T8"> Eur/</text:span></text:p>
      <text:p text:style-name="P7"><text:span text:style-name="T8">N</text:span><text:span text:style-name="T4">ájomné za 1-6.2014 za pren.priestory: <text:s text:c="2"/>5.556,45 Eur</text:span></text:p>
      <text:p text:style-name="P23">Splátky za prenajaté priestory 1-6.2014: <text:s/>2.600,00 Eur</text:p>
      <text:p text:style-name="P23"/>
      <text:p text:style-name="P6"><text:span text:style-name="T4">Čerpanie </text:span><text:span text:style-name="T9">FÚaO za 1-6.2014 : <text:s text:c="15"/>- 22.377,93 Eur</text:span></text:p>
      <text:p text:style-name="P24"/>
      <text:p text:style-name="P25">Zostatok na F<text:span text:style-name="T14">Ú</text:span>aO k 30.6.2014 : <text:s text:c="14"/>21.552,36 Eur</text:p>
      <text:p text:style-name="P25"/>
      <text:p text:style-name="P7"><text:span text:style-name="T4">Správca eviduje na účte FÚaO 18.128,52 Eur, čo je o 3.423,84 Eur menej. Táto suma mala byť prevedená z účtu FS za jún 2014, </text:span><text:span text:style-name="T12">doposiaľ nie je prevedená.</text:span></text:p>
      <text:p text:style-name="P8"><text:span text:style-name="T4">Správca doposiaľ nepreúčtoval </text:span><text:span text:style-name="T12">ani </text:span><text:span text:style-name="T11">za rok 2012 </text:span><text:span text:style-name="T4">na účet FÚaO z účtu FS sumu 9.538,94 Eur a</text:span><text:span text:style-name="T11">ko prisľúbil písomne </text:span><text:span text:style-name="T12">a </text:span><text:span text:style-name="T11">aj na poslednej DS.</text:span></text:p>
      <text:p text:style-name="P8"><text:span text:style-name="T12">T</text:span><text:span text:style-name="T11">iež </text:span><text:span text:style-name="T12">nemáme na FÚaO </text:span><text:span text:style-name="T4">sumu </text:span><text:span text:style-name="T11">1.578,49 Eur, ktorú údajne nevrátil iný dom už <text:s/>7 mesiacov.</text:span></text:p>
      <text:p text:style-name="P26"/>
      <text:p text:style-name="P9"><text:span text:style-name="T9">Správca za obdobie 1-6.2014 odčerpal </text:span><text:span text:style-name="T10">poplatok za správu o 756,71 Eur viac.</text:span></text:p>
      <text:p text:style-name="P28"/>
      <text:p text:style-name="P27">Doposiaľ sme neboli informovaní a ani nám správca nepredložil žiadne podklady k vyúčtovaniu za rok 2012 a 2013.</text:p>
      <text:p text:style-name="P29">Reklamáciu k ročnému vyúčtovaniu za rok 2013 bola správcovi predložená za dom 14.7.2014. Správca má povinnosť vybavenia reklamácie do 14.8.2014. <text:s/>Ak správca nedodrží stanovený termín, postúpime reklamáciu právnej zástupkyni JUDr.Drgoncovej, s ktorou máme uzavretú dohodu. </text:p>
      <text:p text:style-name="P13"><text:span text:style-name="T1">Ak správca v mesiaci júl 2014 nevráti dlžnú sumu 16.463.- Eur, ako znel </text:span><text:span text:style-name="T2">jeho </text:span><text:span text:style-name="T1">posledný </text:span><text:span text:style-name="T2">pri</text:span><text:span text:style-name="T1">sľub, aj túto sumu postúpime právnej zástupkyni na vymáhanie. <text:s/></text:span></text:p>
      <text:p text:style-name="P29"/>
      <text:p text:style-name="P15"><text:span text:style-name="T1">Správca vrátil na účet FS </text:span><text:span text:style-name="T3">16.6.2014 </text:span><text:span text:style-name="T1">sumu 5.736,35 Eur :</text:span></text:p>
      <text:p text:style-name="P30">- 469,64 Eur - naviac poplatok za správu v roku 2012, táto suma ostáva na účte FS</text:p>
      <text:p text:style-name="P30">- 1.447,78 Eur - navýšený poplatok za správu v roku 2012-režijné náklady, táýto suma bude z</text:p>
      <text:p text:style-name="P30"><text:s text:c="3"/>účtu FS vrátená vlastníkom, t.j.17,09 Eur/byt. <text:s/></text:p>
      <text:p text:style-name="P16"><text:span text:style-name="T1">- 1.518,93 Eur – navýšený poplatok za správu v roku 2013, </text:span><text:span text:style-name="T3">čať tejto sumy vo výške 331,46 Eur</text:span></text:p>
      <text:p text:style-name="P16"><text:span text:style-name="T3"><text:s text:c="3"/>bude z FS vrátená vlastníkom, t.j. 4,14 Eur/byt.</text:span><text:span text:style-name="T1"> </text:span></text:p>
      <text:p text:style-name="P14"/>
      <text:p text:style-name="P28">Rozpis čerpania finančných nákladov z fondu údržby a opráv za 1–6. 2014 <text:s/>je v prílohe <text:span text:style-name="T14">od ekonómky p.Solonovej.</text:span></text:p>
      <text:p text:style-name="P25"/>
      <text:p text:style-name="P10"><text:span text:style-name="T9">L</text:span><text:span text:style-name="T4">aššáková</text:span></text:p>
      <text:p text:style-name="P24"><text:soft-page-break/></text:p>
      <text:p text:style-name="P23"/>
      <text:p text:style-name="P6"/>
      <text:p text:style-name="P23"/>
      <text:p text:style-name="P23"/>
      <text:p text:style-name="P23"/>
      <text:p text:style-name="P21"/>
      <text:p text:style-name="P20"><text:s text:c="16"/></text:p>
      <text:p text:style-name="P20"/>
      <text:p text:style-name="P20"/>
      <text:p text:style-name="P11"/>
      <text:p text:style-name="P11"/>
      <text:p text:style-name="P1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7M37S</meta:editing-duration>
    <meta:editing-cycles>9</meta:editing-cycles>
    <meta:generator>LibreOffice/4.1.3.2$Windows_x86 LibreOffice_project/70feb7d99726f064edab4605a8ab840c50ec57a</meta:generator>
    <dc:date>2014-08-03T22:36:18.718000000</dc:date>
    <meta:document-statistic meta:table-count="0" meta:image-count="0" meta:object-count="0" meta:page-count="2" meta:paragraph-count="32" meta:word-count="373" meta:character-count="2440" meta:non-whitespace-character-count="1983"/>
    <meta:user-defined meta:name="Info 1"/>
    <meta:user-defined meta:name="Info 2"/>
    <meta:user-defined meta:name="Info 3"/>
    <meta:user-defined meta:name="Info 4"/>
  </office:meta>
</office:document-meta>
</file>